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Grote Voor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Monkey Town Zwolle BV, voor het exploiteren van een horecabedrijf aan de <text:span text:style-name="nadrukvet">Grote Voort 13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132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Grote Voor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22</meta:user-defined>
    <meta:user-defined meta:name="OVERHEIDop.GmbID/DC.identifier">gmb-2018-2213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05 502960</meta:user-defined>
    <meta:user-defined meta:name="OVERHEIDop.versieInformatie"/>
  </office:meta>
</office:document-meta>
</file>