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Zandstraat 4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Zandstraat 45 te Belfeld</text:span>
          </text:p>
            <text:p text:style-name="common-al">Voor het realiseren van een gesloten bodemenergiesysteem ten behoeve van een woning</text:p>
            <text:p text:style-name="common-al">Afrondingsbrief verzonden op 16 oktober 2018</text:p>
            <text:p text:style-name="common-al">Kenmerk 13923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3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- Zandstraat 45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1</meta:user-defined>
    <meta:user-defined meta:name="OVERHEIDop.GmbID/DC.identifier">gmb-2018-22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GH 4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47.46 369826.68</meta:user-defined>
    <meta:user-defined meta:name="OVERHEIDop.versieInformatie"/>
  </office:meta>
</office:document-meta>
</file>