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a 301 (plaatsen lbk met voorzieningen op het dak); 482330; 10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Arena 301</text:span> (plaatsen lbk met voorzieningen op het dak); 482330; 10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319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1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19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a 301 (plaatsen lbk met voorzieningen op het dak); 482330; 10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19</meta:user-defined>
    <meta:user-defined meta:name="OVERHEIDop.GmbID/DC.identifier">gmb-2018-221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NW 301</meta:user-defined>
    <meta:user-defined meta:name="OVERHEIDop.woonplaats">Hilversum</meta:user-defined>
    <meta:user-defined meta:name="OVERHEIDop.straatnaam">Arena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66 469704</meta:user-defined>
    <meta:user-defined meta:name="OVERHEIDop.versieInformatie"/>
  </office:meta>
</office:document-meta>
</file>