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een Prunus  aan Plata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Platanenstraat in IJmuiden wordt een boom gekapt. Het gaat om Prunus. Deze boom wordt  gekapt omdat hij is slechte conditi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131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1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1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n kappen een Prunus  aan Platan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18</meta:user-defined>
    <meta:user-defined meta:name="OVERHEIDop.GmbID/DC.identifier">gmb-2018-221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NH 23</meta:user-defined>
    <meta:user-defined meta:name="OVERHEIDop.woonplaats">IJmuiden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22 496940</meta:user-defined>
    <meta:user-defined meta:name="OVERHEIDop.versieInformatie"/>
  </office:meta>
</office:document-meta>
</file>