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avenkade 1 te IJmuiden, veranderen kantoor naar kantoor met bovenwoning (voor één huisho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Havenkade 1, veranderen kantoor naar kantoor met bovenwoning (voor één huishouden) (12/10/2018) 778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31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kade 1 te IJmuiden, veranderen kantoor naar kantoor met bovenwoning (voor één huisho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17</meta:user-defined>
    <meta:user-defined meta:name="OVERHEIDop.GmbID/DC.identifier">gmb-2018-221317</meta:user-defined>
    <meta:user-defined meta:name="OVERHEID.TaxonomieBeleidsagenda/OVERHEID.category">Huisvesting | Organisatie en beleid</meta:user-defined>
    <meta:user-defined meta:name="OVERHEIDop.referentienummer">778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AH 1</meta:user-defined>
    <meta:user-defined meta:name="OVERHEIDop.woonplaats">IJmuiden</meta:user-defined>
    <meta:user-defined meta:name="OVERHEIDop.straatnaam">Havenka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631 497322</meta:user-defined>
    <meta:user-defined meta:name="OVERHEIDop.versieInformatie"/>
  </office:meta>
</office:document-meta>
</file>