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3 eiken aan de Duin en Kruid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Duin en Kruidbergerweg t.h.v. nr. 91 in Santpoort worden 3 bomen gekapt. Het gaat om eiken. Deze bomen worden gekapt omdat ze dood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31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3 eiken aan de Duin en Kruidbe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13</meta:user-defined>
    <meta:user-defined meta:name="OVERHEIDop.GmbID/DC.identifier">gmb-2018-221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LG 91</meta:user-defined>
    <meta:user-defined meta:name="OVERHEIDop.woonplaats">Santpoort-Noord</meta:user-defined>
    <meta:user-defined meta:name="OVERHEIDop.straatnaam">Duin- en Kruidberger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72 493916</meta:user-defined>
    <meta:user-defined meta:name="OVERHEIDop.versieInformatie"/>
  </office:meta>
</office:document-meta>
</file>