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terrasoverkapping in de achtertuin en het plaatsen van een pv-installatie op het dak van de garage en de terrasoverkapping op locatie Smidsakker 9 te Heteren</text:p>
      <text:section text:name="zakelijke-mededeling_id1-3-2" text:style-name="zakelijke-mededeling">
        <text:section text:name="zakelijke-mededeling-tekst_id1-3-2-1" text:style-name="zakelijke-mededeling-tekst">
          <text:section text:name="tekst_id1-3-2-1-1" text:style-name="tekst">
            <text:p text:style-name="common-al">Op 15 oktober 2018 heeft de gemeente een aanvraag ontvangen voorhet plaatsen van een terrasoverkapping in de achtertuin en het plaatsen van een pv-installatie op het dak van de garage en de terrasoverkapping op locatie Smidsakker 9 te Heteren. De aanvraag is geregistreerd onder zaaknummer HOV-18-206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131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1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1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een terrasoverkapping in de achtertuin en het plaatsen van een pv-installatie op het dak van de garage en de terrasoverkapping op locatie Smidsakker 9 te He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1311</meta:user-defined>
    <meta:user-defined meta:name="OVERHEIDop.GmbID/DC.identifier">gmb-2018-221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6EH 9</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0543 440954</meta:user-defined>
    <meta:user-defined meta:name="OVERHEIDop.versieInformatie"/>
  </office:meta>
</office:document-meta>
</file>