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blokhut met overkapping, V2018/001, Torenstraat 3 te Hazerswoude-Dorp</text:p>
            <text:p text:style-name="common-al">Torenstraat 3 te Hazerswoude-Dorp</text:p>
            <text:p text:style-name="common-al">2391 BR</text:p>
            <text:p text:style-name="common-al">V2018/001</text:p>
            <text:p text:style-name="common-al">het bouwen van een blokhut met overkapping</text:p>
            <text:p text:style-name="common-al">Datum verleend: 18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3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31</meta:user-defined>
    <meta:user-defined meta:name="OVERHEIDop.GmbID/DC.identifier">gmb-2018-22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BR 3</meta:user-defined>
    <meta:user-defined meta:name="OVERHEIDop.woonplaats">Hazerswoude-Dorp</meta:user-defined>
    <meta:user-defined meta:name="OVERHEIDop.straatnaam">Tor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717 456694</meta:user-defined>
    <meta:user-defined meta:name="OVERHEIDop.versieInformatie"/>
  </office:meta>
</office:document-meta>
</file>