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Evertsoord, Patersstraat 4, vertrokken naar onbekende bestemming (18-10-2018)</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hr. D. Cordes</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18-10-2018</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30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0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0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Patersstraat 4, vertrokken naar onbekende bestemming (18-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09</meta:user-defined>
    <meta:user-defined meta:name="OVERHEIDop.GmbID/DC.identifier">gmb-2018-2213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op.versieInformatie"/>
  </office:meta>
</office:document-meta>
</file>