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e boom staat in het Merweseinpark, in het deel tussen het hertenkamp en de Vriese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1678</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een Aesculus hippocastanum (wi</text:p>
            <text:p text:style-name="common-al">
            <text:span text:style-name="nadrukvet">Locatie: De boom staat in het Merweseinpark, in het deel tussen het hertenkamp en de Vrieseweg.</text:span>
          </text:p>
            <text:p text:style-name="common-al">Datum ontvangst: 8 okto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1306</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306</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306</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De boom staat in het Merweseinpark, in het deel tussen het hertenkamp en de Vriese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306</meta:user-defined>
    <meta:user-defined meta:name="OVERHEIDop.GmbID/DC.identifier">gmb-2018-2213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NV 137</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871.14 424895.59</meta:user-defined>
    <meta:user-defined meta:name="OVERHEIDop.versieInformatie"/>
  </office:meta>
</office:document-meta>
</file>