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55 te IJmuiden, herindelen gebouw in 6 appartementen en 6 ruimtes voor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Wijk aan Zeeërweg 55, herindelen gebouw in 6 appartementen en 6 ruimtes voor kamergewijze verhuur (08/10/2018) 827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0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aan Zeeërweg 55 te IJmuiden, herindelen gebouw in 6 appartementen en 6 ruimtes voor kamergewijze ver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05</meta:user-defined>
    <meta:user-defined meta:name="OVERHEIDop.GmbID/DC.identifier">gmb-2018-221305</meta:user-defined>
    <meta:user-defined meta:name="OVERHEID.TaxonomieBeleidsagenda/OVERHEID.category">Huisvesting | Organisatie en beleid</meta:user-defined>
    <meta:user-defined meta:name="OVERHEIDop.referentienummer">82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N 55</meta:user-defined>
    <meta:user-defined meta:name="OVERHEIDop.woonplaats">IJmuiden</meta:user-defined>
    <meta:user-defined meta:name="OVERHEIDop.straatnaam">Wijk aan Zeeë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651 497271</meta:user-defined>
    <meta:user-defined meta:name="OVERHEIDop.versieInformatie"/>
  </office:meta>
</office:document-meta>
</file>