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e boom staat aan de Bilder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1725</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Populus x canadensis 'Robusta'</text:p>
            <text:p text:style-name="common-al">
            <text:span text:style-name="nadrukvet">Locatie: De boom staat aan de Bildersteeg</text:span>
          </text:p>
            <text:p text:style-name="common-al">Datum ontvangst: 8 okto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1302</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02</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02</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De boom staat aan de Bilderste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302</meta:user-defined>
    <meta:user-defined meta:name="OVERHEIDop.GmbID/DC.identifier">gmb-2018-221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10018.37 423286.42</meta:user-defined>
    <meta:user-defined meta:name="OVERHEIDop.versieInformatie"/>
  </office:meta>
</office:document-meta>
</file>