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Dorpsstraat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Gees in Wintersfeer aan de Dorpsstraat te Gees.</text:p>
            <text:p text:style-name="common-al">Deze ontheffing is geldig op: vrijdag 23 november 2018 van 15.00 uur tot 21.30 uur en aaterdag 24 november 2018 van 12.00 uur tot 21.30 uur.</text:p>
            <text:p text:style-name="common-al"/>
            <text:p text:style-name="common-al">Verzonden op 15 oktober 2018</text:p>
            <text:p text:style-name="common-al"/>
            <text:p text:style-name="common-al">Kenmerk 24116-2018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16 oktober 20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1300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0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0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Dorpsstraat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300</meta:user-defined>
    <meta:user-defined meta:name="OVERHEIDop.GmbID/DC.identifier">gmb-2018-2213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PA 35</meta:user-defined>
    <meta:user-defined meta:name="OVERHEIDop.woonplaats">Gees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971 529785</meta:user-defined>
    <meta:user-defined meta:name="OVERHEIDop.versieInformatie"/>
  </office:meta>
</office:document-meta>
</file>