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een gezondheidszorgcentrum en appartementen, V2017/671, Lupinesingel/Lupinehof te Alphen aan den Rijn</text:p>
            <text:p text:style-name="common-al">Lupinesingel/Lupinehof te Alphen aan den Rijn</text:p>
            <text:p text:style-name="common-al"/>
            <text:p text:style-name="common-al">V2017/671</text:p>
            <text:p text:style-name="common-al">het bouwen van een gezondheidszorgcentrum en appartementen</text:p>
            <text:p text:style-name="common-al">Datum verleend: 18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30</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0</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0</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130</meta:user-defined>
    <meta:user-defined meta:name="OVERHEIDop.GmbID/DC.identifier">gmb-2018-22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meta:user-defined>
    <meta:user-defined meta:name="OVERHEIDop.woonplaats">Alphen aan den Rijn</meta:user-defined>
    <meta:user-defined meta:name="OVERHEIDop.straatnaam">Lupinesingel</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491 462166</meta:user-defined>
    <meta:user-defined meta:name="OVERHEIDop.versieInformatie"/>
  </office:meta>
</office:document-meta>
</file>