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2165 - Gemeente Stadskanaal - Verleend: omgevingsvergunning voor het veranderen van de veestapel, Mussel-A-Kanaal OZ 4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8 is de volgende omgevingsvergunning verleend: Mussel-A-Kanaal OZ 4, 9584 TD Mussel, het veranderen van de veestape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1295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9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9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5012165 - Gemeente Stadskanaal - Verleend: omgevingsvergunning voor het veranderen van de veestapel, Mussel-A-Kanaal OZ 4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295</meta:user-defined>
    <meta:user-defined meta:name="OVERHEIDop.GmbID/DC.identifier">gmb-2018-2212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TD 4</meta:user-defined>
    <meta:user-defined meta:name="OVERHEIDop.woonplaats">Mussel</meta:user-defined>
    <meta:user-defined meta:name="OVERHEIDop.straatnaam">Mussel-a-kanaal O.Z.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556 551481</meta:user-defined>
    <meta:user-defined meta:name="OVERHEIDop.versieInformatie"/>
  </office:meta>
</office:document-meta>
</file>