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s - centrum: voor het organiseren van Gees in Wintersfeer</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organiseren van de sfeermarkt "Gees in Wintersfeer" op vrijdag 23 november 2018 van 16.00 uur tot 21.00 uur en zaterdag 24 november 2018 van 13.00 uur tot 21.00 uur.</text:p>
            <text:p text:style-name="common-al">Tevens is er toestemming verleend voor het tijdelijk plaatsen van 2 partytenten met elk afzonderlijk een maximale afmeting van 4m. x 4m., 2 toiletunits, 1 oliebollenkraam, 1 broodbakkraam.</text:p>
            <text:p text:style-name="common-al"/>
            <text:p text:style-name="common-al">U wordt toestemming verleend om gedurende het evenement binnen de dorpskern van Gees de volgende wegen voor het doorgaande verkeer af te sluiten: de Dorpsstraat, vanaf de Waterveensweg tot aan de Holtweg; de Dorpsstraat bij de kruising Tilweg; de Dorpsstraat bij de kruising Goringdijk; de Schaapveensweg/Zeeweg; de Kruisakkerweg/Oude Steeg; de Wethouder H. Euvingstraat/Oude Steeg; de Lutmarsweg/bungalowpark "De Kamp"; de Lutmarsweg/Nieuwe Eggerkampweg; het Goringbos bij de P-plaats van de Kerk. Het doorgaande verkeer dient te worden omgeleid vanaf de rotonde tussen Oosterhesselen en Ges vanuit de richting Oosterhesselen.  De omleiding is als volgt: via  sterhesselerbrug richting Zwinderen en vanuit Zwinderen langs het kanaal richting Oosterhesselen/Aaiden/Zweeloo, vanuit de richting Nieuw Balinge wordt het dorgaande verkeer omgeleid via Meppen. De omleiding dient duidelijk aangegeven te worden middels bebording.</text:p>
            <text:p text:style-name="common-al"/>
            <text:p text:style-name="common-al">Verzonden op 15 oktober 2018</text:p>
            <text:p text:style-name="common-al"/>
            <text:p text:style-name="common-al">Kenmerk 24116-2018</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product/bezwaarschrift-indienen" xlink:type="simple">www.coevorden.nl/product/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16 oktober 2018</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21293</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293</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293</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es - centrum: voor het organiseren van Gees in Wintersf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1293</meta:user-defined>
    <meta:user-defined meta:name="OVERHEIDop.GmbID/DC.identifier">gmb-2018-22129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63TM 18</meta:user-defined>
    <meta:user-defined meta:name="OVERHEIDop.woonplaats">Gees</meta:user-defined>
    <meta:user-defined meta:name="OVERHEIDop.straatnaam">De Brinkies</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3015 530051</meta:user-defined>
    <meta:user-defined meta:name="OVERHEIDop.versieInformatie"/>
  </office:meta>
</office:document-meta>
</file>