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ong., Tienray (tussen Tienray en Swolgen) ontwerpbestemmingsplan basisschool Tienray-Swolgen (18-10-2018)</text:p>
      <text:section text:name="zakelijke-mededeling_id1-3-2" text:style-name="zakelijke-mededeling">
        <text:section text:name="zakelijke-mededeling-tekst_id1-3-2-1" text:style-name="zakelijke-mededeling-tekst">
          <text:section text:name="tekst_id1-3-2-1-1" text:style-name="tekst">
            <text:p text:style-name="common-al">Ontwerp-bestemmingsplan Basisschool Tienray-Swolgen (NL.IMRO.1507.SGBASISSCHOOLTRSG-BP01)</text:p>
            <text:p text:style-name="common-al">Burgemeester en wethouders van Horst aan de Maas maken ter voldoening aan het bepaalde in artikel 3.8 en 6.14 van de Wet ruimtelijke ordening bekend, dat het ontwerp-bestemmingsplan  ter inzage ligt.</text:p>
            <text:p text:style-name="common-al">Dit ontwerp-bestemmingsplan heeft betrekking op het gebied aan de zuidzijde van de sport-/multifunctionele accommodatie, gelegen aan de Molenstraat, tussen Tienray en Swolgen. Op deze locatie wordt een nieuw basisschoolgebouw gerealiseerd welk de twee locaties in Tienray en Swolgen zal vervangen. Vanwege het samengaan van beide basisscholen is het gewenst om de nieuwe school in één gebouw te huisvesten. </text:p>
            <text:p text:style-name="common-al">De locatie waar de school gerealiseerd wordt heeft momenteel de bestemming Natuur. De noodzakelijke compensatie vindt plaats ten zuiden van de kern Swolgen aan de Vlasweg. Ook deze locatie maakt deel uit van dit bestemmingsplan</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van 19 oktober 2018 t/m 29 november 2018)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text:span>via www.ruimtelijkeplannen.n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op het bestemmingsplan kunnen gericht worden aan:</text:p>
            <text:p text:style-name="common-al">De gemeenteraad van Horst aan de Maas</text:p>
            <text:p text:style-name="common-al">t.a.v. Ruimte, team Omgeving</text:p>
            <text:p text:style-name="common-al">Postbus 6005</text:p>
            <text:p text:style-name="common-al">5960 AA Horst</text:p>
            <text:p text:style-name="common-al">(onder vermelding van: Zienswijze ontwerp bestemmingsplan “Basisschool Tienray-Swolgen”</text:p>
            <text:p text:style-name="common-al">
            <text:span text:style-name="nadrukvet">Meer informatie</text:span>
          </text:p>
            <text:p text:style-name="common-al">Voor meer informatie kunt u ook terecht bij het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8 oktober 2018</text:p>
            <text:p text:style-name="common-al">Burgemeester en wethouders van Horst aan de Maas,</text:p>
            <text:p text:style-name="common-al">C.C. Leppink-Schuitema, burgemeester</text:p>
            <text:p text:style-name="common-al">drs. J. van der Noordt MMO,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129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9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9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ong., Tienray (tussen Tienray en Swolgen) ontwerpbestemmingsplan basisschool Tienray-Swolgen (18-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292</meta:user-defined>
    <meta:user-defined meta:name="OVERHEIDop.GmbID/DC.identifier">gmb-2018-221292</meta:user-defined>
    <meta:user-defined meta:name="OVERHEID.TaxonomieBeleidsagenda/OVERHEID.category">Ruimte en infrastructuur | Organisatie en beleid</meta:user-defined>
    <meta:user-defined meta:name="OVERHEIDop.Ruimtelijkplan/OVERHEIDop.bekendmakingBetreffendePlan">NL.IMRO.1507.SGBASISSCHOOLTRSG-BP0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AA 37</meta:user-defined>
    <meta:user-defined meta:name="OVERHEIDop.woonplaats">Swolgen</meta:user-defined>
    <meta:user-defined meta:name="OVERHEIDop.straatnaam">Molenstraat</meta:user-defined>
    <meta:user-defined meta:name="OVERHEIDgvop.Informatietype/DC.type">Plannen | ruimtelijk</meta:user-defined>
    <meta:user-defined meta:name="OVERHEID.Gemeente/OVERHEID.authority">Horst aan de Maas</meta:user-defined>
    <meta:user-defined meta:name="OVERHEID.Gemeente/DCTERMS.publisher">Horst aan de Maas</meta:user-defined>
    <meta:user-defined meta:name="OVERHEIDop.externeBijlage">1. Verbeelding-1|exb-2018-61185</meta:user-defined>
    <meta:user-defined meta:name="OVERHEIDop.externeBijlage">2. Verbeelding-2|exb-2018-61186</meta:user-defined>
    <meta:user-defined meta:name="OVERHEIDop.externeBijlage">3. Toelichting|exb-2018-61187</meta:user-defined>
    <meta:user-defined meta:name="OVERHEIDop.externeBijlage">4. Regels|exb-2018-61188</meta:user-defined>
    <meta:user-defined meta:name="OVERHEIDop.externeBijlage">5. Bijlage Groencompensatieplan|exb-2018-61189</meta:user-defined>
    <meta:user-defined meta:name="OVERHEIDop.externeBijlage">6. Bijlage Akoestisch onderzoek|exb-2018-61190</meta:user-defined>
    <meta:user-defined meta:name="OVERHEIDop.externeBijlage">7. Bijlage Bodemonderzoek|exb-2018-61191</meta:user-defined>
    <meta:user-defined meta:name="OVERHEIDop.externeBijlage">8. Quik scan Flora en fauna|exb-2018-61192</meta:user-defined>
    <meta:user-defined meta:name="OVERHEID.EPSG28992/DC.spatial">204998 389577</meta:user-defined>
    <meta:user-defined meta:name="OVERHEIDop.versieInformatie"/>
  </office:meta>
</office:document-meta>
</file>