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ikstraat 5 (plaatsen dakraam monumentaal pand ); 493643; 07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29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9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9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uwerikstraat 5 (plaatsen dakraam monumentaal pand ); 493643; 07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291</meta:user-defined>
    <meta:user-defined meta:name="OVERHEIDop.GmbID/DC.identifier">gmb-2018-221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LC 5</meta:user-defined>
    <meta:user-defined meta:name="OVERHEIDop.woonplaats">Hilversum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42 470631</meta:user-defined>
    <meta:user-defined meta:name="OVERHEIDop.versieInformatie"/>
  </office:meta>
</office:document-meta>
</file>