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een dakkapel en doortrekken van de kap, Apeldoornseweg 1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9 oktober 2018</text:p>
            <text:p text:style-name="common-al">Locatie: Apeldoornseweg 1 in Eerbeek</text:p>
            <text:p text:style-name="common-al">Voor: het plaatsen van een dakkapel en doortrekken van de kap</text:p>
            <text:p text:style-name="common-al">Activiteit(en): Bouwen</text:p>
            <text:p text:style-name="common-al">Registratienummer: SXO-2018-1007</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4 okto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1289</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289</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289</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een dakkapel en doortrekken van de kap, Apeldoornseweg 1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1289</meta:user-defined>
    <meta:user-defined meta:name="OVERHEIDop.GmbID/DC.identifier">gmb-2018-2212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KV 1</meta:user-defined>
    <meta:user-defined meta:name="OVERHEIDop.woonplaats">Eerbeek</meta:user-defined>
    <meta:user-defined meta:name="OVERHEIDop.straatnaam">Apeldoornse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2827 457691</meta:user-defined>
    <meta:user-defined meta:name="OVERHEIDop.versieInformatie"/>
  </office:meta>
</office:document-meta>
</file>