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verkoop kerstbomen, locatie Bloemendaalsestraatweg 169A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6 oktober 2018 tot en met 12 oktober 2018 de volgende aanvraag voor een standplaatsvergunning hebben ontvangen. De datum van ontvangst is tussen haakjes vermeld.</text:p>
            <text:p text:style-name="common-al">
            <text:span text:style-name="nadrukvet">Santpoort-Zuid</text:span>
          </text:p>
            <text:p text:style-name="common-al">Verkoop kerstbomen, van 6 t/m 21 december, locatie: Bloemendaalsestraatweg 169A (10/10/2018) 15015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28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8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8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: verkoop kerstbomen, locatie Bloemendaalsestraatweg 169A te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84</meta:user-defined>
    <meta:user-defined meta:name="OVERHEIDop.GmbID/DC.identifier">gmb-2018-221284</meta:user-defined>
    <meta:user-defined meta:name="OVERHEID.TaxonomieBeleidsagenda/OVERHEID.category">Economie | Organisatie en beleid</meta:user-defined>
    <meta:user-defined meta:name="OVERHEIDop.referentienummer">1501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E 169a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13 492495</meta:user-defined>
    <meta:user-defined meta:name="OVERHEIDop.versieInformatie"/>
  </office:meta>
</office:document-meta>
</file>