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jt 13 in Luyksgestel, gedeeltelijk slopen van een woonhuis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36</text:p>
            <text:p text:style-name="common-al">Meldingsdatum: 28 september 2018</text:p>
            <text:p text:style-name="common-al">Omschrijving: Rijt 13 in Luyksgestel, gedeeltelijk slopen van een woonhuis (aanbouw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28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jt 13 in Luyksgestel, gedeeltelijk slopen van een woonhuis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83</meta:user-defined>
    <meta:user-defined meta:name="OVERHEIDop.GmbID/DC.identifier">gmb-2018-221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D 1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96 366806</meta:user-defined>
    <meta:user-defined meta:name="OVERHEIDop.versieInformatie"/>
  </office:meta>
</office:document-meta>
</file>