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2e Snowplanet MTB 3 Nationscup te Velsen-Zuid, locatie: Spaarnwoude Heuvelweg 6-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6 oktober 2018 tot en met 12 oktober 2018 de volgende aanvraag voor een evenementenvergunning hebben ontvangen. De datum van ontvangst is tussen haakjes vermeld.</text:p>
            <text:p text:style-name="common-al">
            <text:span text:style-name="nadrukvet">Velsen-Zuid</text:span>
          </text:p>
            <text:p text:style-name="last-al">2e Snowplanet MTB 3 Nationscup, op 22 en 23 juni 2019, van 09:00 tot 18:00 uur, locatie: Spaarnwoude Heuvelweg 6-8 (12/10/2018) 1482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128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8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8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2e Snowplanet MTB 3 Nationscup te Velsen-Zuid, locatie: Spaarnwoude Heuvelweg 6-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80</meta:user-defined>
    <meta:user-defined meta:name="OVERHEIDop.GmbID/DC.identifier">gmb-2018-221280</meta:user-defined>
    <meta:user-defined meta:name="OVERHEID.TaxonomieBeleidsagenda/OVERHEID.category">Cultuur en recreatie | Organisatie en beleid</meta:user-defined>
    <meta:user-defined meta:name="OVERHEIDop.referentienummer">1482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V 8</meta:user-defined>
    <meta:user-defined meta:name="OVERHEIDop.woonplaats">Velsen-Zuid</meta:user-defined>
    <meta:user-defined meta:name="OVERHEIDop.straatnaam">Heuvel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855 496005</meta:user-defined>
    <meta:user-defined meta:name="OVERHEIDop.versieInformatie"/>
  </office:meta>
</office:document-meta>
</file>