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legaliseren en verbouwen van 3 logiesverblijven in de bestaande bebouwing, V2017/735, Lindenhovestraat 8 A te Zwammerdam</text:p>
            <text:p text:style-name="common-al">Lindenhovestraat 8 A te Zwammerdam</text:p>
            <text:p text:style-name="common-al">2471 XK</text:p>
            <text:p text:style-name="common-al">V2017/735</text:p>
            <text:p text:style-name="common-al">het legaliseren en verbouwen van 3 logiesverblijven in de bestaande bebouwing</text:p>
            <text:p text:style-name="common-al">Datum verleend: 19 jan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128</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8</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8</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128</meta:user-defined>
    <meta:user-defined meta:name="OVERHEIDop.GmbID/DC.identifier">gmb-2018-22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71XK</meta:user-defined>
    <meta:user-defined meta:name="OVERHEIDop.woonplaats">Zwammerdam</meta:user-defined>
    <meta:user-defined meta:name="OVERHEIDop.straatnaam">Lindenhove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9728 457950</meta:user-defined>
    <meta:user-defined meta:name="OVERHEIDop.versieInformatie"/>
  </office:meta>
</office:document-meta>
</file>