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Nationaal Circus Barani, locatie: Heerenduinweg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oktober 2018 tot en met 12 oktober 2018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Nationaal Circus Barani, van 29 mei t/m 2 juni 2019, locatie: Heerenduinweg 6 (12/10/2018) 1514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27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Nationaal Circus Barani, locatie: Heerenduinweg 6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6</meta:user-defined>
    <meta:user-defined meta:name="OVERHEIDop.GmbID/DC.identifier">gmb-2018-221276</meta:user-defined>
    <meta:user-defined meta:name="OVERHEID.TaxonomieBeleidsagenda/OVERHEID.category">Cultuur en recreatie | Organisatie en beleid</meta:user-defined>
    <meta:user-defined meta:name="OVERHEIDop.referentienummer">1514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E 6f</meta:user-defined>
    <meta:user-defined meta:name="OVERHEIDop.woonplaats">IJmuiden</meta:user-defined>
    <meta:user-defined meta:name="OVERHEIDop.straatnaam">Heeren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77 496482</meta:user-defined>
    <meta:user-defined meta:name="OVERHEIDop.versieInformatie"/>
  </office:meta>
</office:document-meta>
</file>