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Valkenburgerweg 77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Valkenburgerweg 77A, 6367 GT Voerendaal: het aanbrengen van gevelreclame (ontvangen 24 september 2018, zaak 48957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12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Valkenburgerweg 77A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273</meta:user-defined>
    <meta:user-defined meta:name="OVERHEIDop.GmbID/DC.identifier">gmb-2018-22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T 77a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72 320809</meta:user-defined>
    <meta:user-defined meta:name="OVERHEIDop.versieInformatie"/>
  </office:meta>
</office:document-meta>
</file>