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41 te Velserbroek, afwijken bestemmingsplan voor “Oktoberfest” op 3 november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6 oktober 2018 tot en met 12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estlaan 41, afwijken bestemmingsplan voor “ Oktoberfest” op 3 november 2018 (09/10/2018) 15225-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27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7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7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estlaan 41 te Velserbroek, afwijken bestemmingsplan voor “Oktoberfest” op 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70</meta:user-defined>
    <meta:user-defined meta:name="OVERHEIDop.GmbID/DC.identifier">gmb-2018-221270</meta:user-defined>
    <meta:user-defined meta:name="OVERHEID.TaxonomieBeleidsagenda/OVERHEID.category">Cultuur en recreatie | Organisatie en beleid</meta:user-defined>
    <meta:user-defined meta:name="OVERHEIDop.referentienummer">152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