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verkoop oliebollen Verwijk’s gebakkraam op donderdag 1 november 2018 tot en met maandag 31 december 2018 bij het Winkelcentrum Het Hoekstuk, verzenddatum besluit  (APV180004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12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de verkoop oliebollen Verwijk’s gebakkraam op donderdag 1 november 2018 tot en met maandag 31 december 2018 bij het Winkelcentrum Het Hoekstuk, verzenddatum besluit  (APV18000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127</meta:user-defined>
    <meta:user-defined meta:name="OVERHEIDop.GmbID/DC.identifier">gmb-2018-22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KX 76</meta:user-defined>
    <meta:user-defined meta:name="OVERHEIDop.woonplaats">Heiloo</meta:user-defined>
    <meta:user-defined meta:name="OVERHEIDop.straatnaam">Het Hoekstuk</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629 513179</meta:user-defined>
    <meta:user-defined meta:name="OVERHEIDop.versieInformatie"/>
  </office:meta>
</office:document-meta>
</file>