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ichtenbergweg ongenummerd ter hoogte van Lichtenbergweg 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ilg, 1 lijsterbes en 3 meidoorns (stamomtrekken 72 - 151 cm), staande in de openbare ruimte Lichtenbergweg ongenummerd ter hoogte van Lichtenbergweg 85 alsmede het herplanten van 4 bomen</text:p>
            <text:p text:style-name="common-al"/>
            <text:p text:style-name="common-al">Ons kenmerk: 20181374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ichtenbergweg ongenummerd ter hoogte van Lichtenbergweg 85</text:p>
            <text:p text:style-name="tussenkopcur">
            <text:span text:style-name="nadrukvet">Datum bekendmaking besluit:</text:span>
          </text:p>
            <text:p text:style-name="common-al">16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26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6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6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ichtenbergweg ongenummerd ter hoogte van Lichtenbergweg 8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65</meta:user-defined>
    <meta:user-defined meta:name="OVERHEIDop.GmbID/DC.identifier">gmb-2018-221265</meta:user-defined>
    <meta:user-defined meta:name="OVERHEID.TaxonomieBeleidsagenda/OVERHEID.category">Ruimte en infrastructuur | Organisatie en beleid</meta:user-defined>
    <meta:user-defined meta:name="DCTERMS.abstract">Het kappen van 1 wilg, 1 lijsterbes en 3 meidoorns (stamomtrekken 72 - 151 cm), staande in de openbare ruimte Lichtenbergweg ongenummerd ter hoogte van Lichtenbergweg 85 alsmede het herplanten van 4 bomen. Deze bekendmaking bevat de activiteit(en): kappen.</meta:user-defined>
    <meta:user-defined meta:name="OVERHEIDop.referentienummer">201813746/69338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AH 7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832.227 451040.644</meta:user-defined>
    <meta:user-defined meta:name="OVERHEIDop.versieInformatie"/>
  </office:meta>
</office:document-meta>
</file>