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yndersweg 1 te Velsen-Noord, plaatsen objecten (tractor en 2 torped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oktober 2018 tot en met 12 okto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Reyndersweg 1, plaatsen objecten (tractor en 2 torpedo's) (09/10/2018) 14920-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26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6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6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Reyndersweg 1 te Velsen-Noord, plaatsen objecten (tractor en 2 torped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262</meta:user-defined>
    <meta:user-defined meta:name="OVERHEIDop.GmbID/DC.identifier">gmb-2018-221262</meta:user-defined>
    <meta:user-defined meta:name="OVERHEID.TaxonomieBeleidsagenda/OVERHEID.category">Cultuur en recreatie | Organisatie en beleid</meta:user-defined>
    <meta:user-defined meta:name="OVERHEIDop.referentienummer">1492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LA 1</meta:user-defined>
    <meta:user-defined meta:name="OVERHEIDop.woonplaats">Velsen-Noord</meta:user-defined>
    <meta:user-defined meta:name="OVERHEIDop.straatnaam">Reynders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99365 498126</meta:user-defined>
    <meta:user-defined meta:name="OVERHEIDop.versieInformatie"/>
  </office:meta>
</office:document-meta>
</file>