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6 het tijdelijk plaatsen van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Strânwei 6 OV20180715 het tijdelijk plaatsen van units (13-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trânwei 6 het tijdelijk plaatsen van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57</meta:user-defined>
    <meta:user-defined meta:name="OVERHEIDop.GmbID/DC.identifier">gmb-2018-221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