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/Zuiderheide (H 4298)  (plaatsen tijdelijke telecommunicatiemast); 494215; 09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5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/Zuiderheide (H 4298)  (plaatsen tijdelijke telecommunicatiemast); 494215; 09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54</meta:user-defined>
    <meta:user-defined meta:name="OVERHEIDop.GmbID/DC.identifier">gmb-2018-221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 k201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05 469544</meta:user-defined>
    <meta:user-defined meta:name="OVERHEIDop.versieInformatie"/>
  </office:meta>
</office:document-meta>
</file>