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straat 9 te Schijndel</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een aanvraag ontvangen voor een omgevingsvergunning op locatie Boomstraat 9 te Schijndel. De aanvraag is geregistreerd onder zaaknummer OV-2018-0736.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25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5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5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omstraat 9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53</meta:user-defined>
    <meta:user-defined meta:name="OVERHEIDop.GmbID/DC.identifier">gmb-2018-221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P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522 403269</meta:user-defined>
    <meta:user-defined meta:name="OVERHEIDop.versieInformatie"/>
  </office:meta>
</office:document-meta>
</file>