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ensweg 7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18 een besluit genomen op de aanvraag met zaaknummer O-2018-0415 voor een omgevingsvergunning voor het veranderen en vergroten woonhuis op locatie Oude Grensweg 7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125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5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25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e Grensweg 7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1251</meta:user-defined>
    <meta:user-defined meta:name="OVERHEIDop.GmbID/DC.identifier">gmb-2018-221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GE 7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583 475395.7</meta:user-defined>
    <meta:user-defined meta:name="OVERHEIDop.versieInformatie"/>
  </office:meta>
</office:document-meta>
</file>