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erstraat 8/Melkpad 1 (verbouwen bedrijfspand, wijzigen reclame ); 494356; 09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25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5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5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erstraat 8/Melkpad 1 (verbouwen bedrijfspand, wijzigen reclame ); 494356; 09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50</meta:user-defined>
    <meta:user-defined meta:name="OVERHEIDop.GmbID/DC.identifier">gmb-2018-221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A 25 2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49 471042</meta:user-defined>
    <meta:user-defined meta:name="OVERHEIDop.versieInformatie"/>
  </office:meta>
</office:document-meta>
</file>