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Uitendaalstraat 12 en 14 te Santpoort-Zuid, oprichten van 1 of 2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oktober tot en met 12 oktober 2018 de volgende aanvragen voor een omgevingsvergunning hebben ontvangen op grond van de wet algemene bepalingen omgevingsrecht. De datum van ontvangst is tussen haakjes vermeld.</text:p>
            <text:p text:style-name="common-al">
            <text:span text:style-name="nadrukvet">Santpoort-Zuid</text:span>
          </text:p>
            <text:p text:style-name="common-al">Uitendaalstraat 12 en 14, oprichten van 1 of 2 woningen (27/09/2018) 14838-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124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4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Uitendaalstraat 12 en 14 te Santpoort-Zuid, oprichten van 1 of 2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44</meta:user-defined>
    <meta:user-defined meta:name="OVERHEIDop.GmbID/DC.identifier">gmb-2018-221244</meta:user-defined>
    <meta:user-defined meta:name="OVERHEID.TaxonomieBeleidsagenda/OVERHEID.category">Huisvesting | Organisatie en beleid</meta:user-defined>
    <meta:user-defined meta:name="OVERHEIDop.referentienummer">1483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XL 12</meta:user-defined>
    <meta:user-defined meta:name="OVERHEIDop.woonplaats">Santpoort-Zuid</meta:user-defined>
    <meta:user-defined meta:name="OVERHEIDop.straatnaam">Uitendaal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54 492588</meta:user-defined>
    <meta:user-defined meta:name="OVERHEIDop.versieInformatie"/>
  </office:meta>
</office:document-meta>
</file>