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opslagbak voor schotbalken t.b.v. een noodwaterkering, V2017/717, Rijndijk ter hoogte van de Molenlaan te Hazerswoude-Rijndijk</text:p>
            <text:p text:style-name="common-al">Rijndijk ter hoogte van de Molenlaan te Hazerswoude-Rijndijk</text:p>
            <text:p text:style-name="common-al"/>
            <text:p text:style-name="common-al">V2017/717</text:p>
            <text:p text:style-name="common-al">het plaatsen van een opslagbak voor schotbalken t.b.v. een noodwaterkering</text:p>
            <text:p text:style-name="common-al">Datum verleend: 1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24</meta:user-defined>
    <meta:user-defined meta:name="OVERHEIDop.GmbID/DC.identifier">gmb-2018-2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meta:user-defined>
    <meta:user-defined meta:name="OVERHEIDop.woonplaats">Hazerswoude-Rijndijk</meta:user-defined>
    <meta:user-defined meta:name="OVERHEIDop.straatnaam">Mol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993 460860</meta:user-defined>
    <meta:user-defined meta:name="OVERHEIDop.versieInformatie"/>
  </office:meta>
</office:document-meta>
</file>