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Marktstraat 11, 13, 15, Kruizebroederstraat 26, Gedempte Neltjeshaven 10 het herinrichten van de bestaande panden en toevoegen van nieuw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Marktstraat 11, 13, 15, Kruizebroederstraat 26, Gedempte Neltjeshaven 10 OV20180679 het herinrichten van de bestaande panden en toevoegen van nieuwbouw (1-8-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23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3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3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Marktstraat 11, 13, 15, Kruizebroederstraat 26, Gedempte Neltjeshaven 10 het herinrichten van de bestaande panden en toevoegen van nieuw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238</meta:user-defined>
    <meta:user-defined meta:name="OVERHEIDop.GmbID/DC.identifier">gmb-2018-2212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R</meta:user-defined>
    <meta:user-defined meta:name="OVERHEIDop.woonplaats">Sneek</meta:user-defined>
    <meta:user-defined meta:name="OVERHEIDop.straatnaam">Marktstraat</meta:user-defined>
    <meta:user-defined meta:name="OVERHEID.PostcodeHuisnummer/OVERHEIDop.postcodeHuisnummer">8601CM</meta:user-defined>
    <meta:user-defined meta:name="OVERHEIDop.straatnaam">Kruizebroederstraat</meta:user-defined>
    <meta:user-defined meta:name="OVERHEID.PostcodeHuisnummer/OVERHEIDop.postcodeHuisnummer">8601CM 11</meta:user-defined>
    <meta:user-defined meta:name="OVERHEIDop.straatnaam">Gedempte Neltjeshav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91 560645</meta:user-defined>
    <meta:user-defined meta:name="OVERHEID.EPSG28992/DC.spatial">173229 560771</meta:user-defined>
    <meta:user-defined meta:name="OVERHEID.EPSG28992/DC.spatial">173196 560697</meta:user-defined>
    <meta:user-defined meta:name="OVERHEIDop.versieInformatie"/>
  </office:meta>
</office:document-meta>
</file>