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en voorgevel Groenewoud 3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childeren van voorgevel in een andere kleur en de deuren aan te passen op de locatie Groenewoud 36 in Vlissingen (12-10-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23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3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3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lderen voorgevel Groenewoud 3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37</meta:user-defined>
    <meta:user-defined meta:name="OVERHEIDop.GmbID/DC.identifier">gmb-2018-221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E 36</meta:user-defined>
    <meta:user-defined meta:name="OVERHEIDop.woonplaats">Vlissingen</meta:user-defined>
    <meta:user-defined meta:name="OVERHEIDop.straatnaam">Groenewoud</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58 385280</meta:user-defined>
    <meta:user-defined meta:name="OVERHEIDop.versieInformatie"/>
  </office:meta>
</office:document-meta>
</file>