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Leefsmastraat 124 t/m 136 (even), 150 t/m 168 (even) en Ferdinand Boersmastraat 2 t/m 24 (even) en M.C. Escherstraat 11 t/m 23 (oneven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18 een besluit genomen op de aanvraag met zaaknummer O-2018-0423 voor een omgevingsvergunning voor het oprichten van 36 woningen op locatie H. Leefsmastraat 124 t/m 136 (even), 150 t/m 168 (even) en Ferdinand Boersmastraat 2 t/m 24 (even) en M.C. Escherstraat 11 t/m 23 (oneven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23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. Leefsmastraat 124 t/m 136 (even), 150 t/m 168 (even) en Ferdinand Boersmastraat 2 t/m 24 (even) en M.C. Escherstraat 11 t/m 23 (oneven)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236</meta:user-defined>
    <meta:user-defined meta:name="OVERHEIDop.GmbID/DC.identifier">gmb-2018-22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JE 18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486.41 477809.5</meta:user-defined>
    <meta:user-defined meta:name="OVERHEIDop.versieInformatie"/>
  </office:meta>
</office:document-meta>
</file>