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oorgevel Westerzicht 2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voorgevel, vervangen van de kozijnen van de woning op de locatie Westerzicht 256 in Vlissingen (12-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23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voorgevel Westerzicht 25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32</meta:user-defined>
    <meta:user-defined meta:name="OVERHEIDop.GmbID/DC.identifier">gmb-2018-221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AV 256</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050 387522</meta:user-defined>
    <meta:user-defined meta:name="OVERHEIDop.versieInformatie"/>
  </office:meta>
</office:document-meta>
</file>