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nge Breestraat 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997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</text:p>
            <text:p text:style-name="common-al">
            <text:span text:style-name="nadrukvet">Locatie: Lange Breestraat 30 te Dordrecht</text:span>
          </text:p>
            <text:p text:style-name="common-al">Datum besluit: 15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23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3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3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ange Breestraat 3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31</meta:user-defined>
    <meta:user-defined meta:name="OVERHEIDop.GmbID/DC.identifier">gmb-2018-221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79.3 425145</meta:user-defined>
    <meta:user-defined meta:name="OVERHEIDop.versieInformatie"/>
  </office:meta>
</office:document-meta>
</file>