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tto Klempererstraat nabij 40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voor het kandelaberen van 1 esdoorn op locatie Otto Klempererstraat nabij 40 in Hengelo. De aanvraag is geregistreerd onder zaaknummer O-2018-05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23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3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3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tto Klempererstraat nabij 4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1230</meta:user-defined>
    <meta:user-defined meta:name="OVERHEIDop.GmbID/DC.identifier">gmb-2018-221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628.56 478394.7</meta:user-defined>
    <meta:user-defined meta:name="OVERHEIDop.versieInformatie"/>
  </office:meta>
</office:document-meta>
</file>