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eune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op erf Greuneweg 7, zaaknummer 163142</text:p>
            <text:p text:style-name="common-al">Voor: kappen van 10 dode dennen, datum besluit  15-10-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122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2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2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Greune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1228</meta:user-defined>
    <meta:user-defined meta:name="OVERHEIDop.GmbID/DC.identifier">gmb-2018-2212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B 7</meta:user-defined>
    <meta:user-defined meta:name="OVERHEIDop.woonplaats">Winterswijk Meddo</meta:user-defined>
    <meta:user-defined meta:name="OVERHEIDop.straatnaam">Greun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160 447519</meta:user-defined>
    <meta:user-defined meta:name="OVERHEIDop.versieInformatie"/>
  </office:meta>
</office:document-meta>
</file>