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Vredenseweg 148-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Vredenseweg 148-37, zaaknummer 161843</text:p>
            <text:p text:style-name="common-al">Voor: tijdelijk gebruiken van een recreatiewoning tot 1 januari 2020, datum besluit: 15-10-2018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22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Vredenseweg 14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1226</meta:user-defined>
    <meta:user-defined meta:name="OVERHEIDop.GmbID/DC.identifier">gmb-2018-22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3 v</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