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g 205 te Leusden</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omgevingsvergunning op locatie Landweg 205 te Leusden. De aanvraag is geregistreerd onder zaaknummer WABO-2018-318.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2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weg 20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25</meta:user-defined>
    <meta:user-defined meta:name="OVERHEIDop.GmbID/DC.identifier">gmb-2018-22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17 460014</meta:user-defined>
    <meta:user-defined meta:name="OVERHEIDop.versieInformatie"/>
  </office:meta>
</office:document-meta>
</file>