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C 113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C 11318) te Velden</text:span>
            </text:span>
          </text:p>
            <text:p text:style-name="common-al">Voor het tijdelijk plaatsen van twee stacaravans</text:p>
            <text:p text:style-name="common-al">Ontvangen op 9 oktober 2018</text:p>
            <text:p text:style-name="common-al">Kenmerk 13968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2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erweg (sectie C 11318)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215</meta:user-defined>
    <meta:user-defined meta:name="OVERHEIDop.GmbID/DC.identifier">gmb-2018-22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S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37.83 381088.23</meta:user-defined>
    <meta:user-defined meta:name="OVERHEIDop.versieInformatie"/>
  </office:meta>
</office:document-meta>
</file>