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aanvraag omgevingsvergunning Portengen 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  In de bekendmakingen van 5 oktober jl. staat ten onrechte vermeld dat er een aanvraag omgevingsvergunning  (dossiernummer 180345) voor adres Portengen 109 is ingetrokken. Dit is niet ju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trokken aanvraag omgevingsvergunning Portengen 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214</meta:user-defined>
    <meta:user-defined meta:name="OVERHEIDop.GmbID/DC.identifier">gmb-2018-221214</meta:user-defined>
    <meta:user-defined meta:name="OVERHEID.TaxonomieBeleidsagenda/OVERHEID.category">Ruimte en infrastructuur | Organisatie en beleid</meta:user-defined>
    <meta:user-defined meta:name="OVERHEIDop.referentienummer">18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3a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98 470498</meta:user-defined>
    <meta:user-defined meta:name="OVERHEIDop.versieInformatie"/>
  </office:meta>
</office:document-meta>
</file>