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dhuisplein nabij nummer 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5 oktober 2018 heeft de Omgevingsdienst Midden-Holland (ODMH) namens de gemeente Zuidplas een besluit genomen op de aanvraag met kenmerk 2018231108. Dit betreft het tijdelijk plaatsen van een oliebollenkraam ter plaatse van deRaadhuisplein nabij nummer 1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120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0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0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aadhuisplein nabij nummer 1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1207</meta:user-defined>
    <meta:user-defined meta:name="OVERHEIDop.GmbID/DC.identifier">gmb-2018-221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KM 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2068 442443</meta:user-defined>
    <meta:user-defined meta:name="OVERHEIDop.versieInformatie"/>
  </office:meta>
</office:document-meta>
</file>