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ikenrodelaan 86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879</text:span>
          </text:p>
            <text:p text:style-name="common-al">Gemeente Amstelveen heeft op 15 oktober 2018 een aanvraag omgevingsvergunning ontvangen voor het plaatsen van een brandtrap in de achtertuin van de 1e verdieping (balkon) naar de tuin. De locatie is Eikenrodelaan 86 BV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20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0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0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Eikenrodelaan 86 BV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204</meta:user-defined>
    <meta:user-defined meta:name="OVERHEIDop.GmbID/DC.identifier">gmb-2018-221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J 86 bv</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423.39 481537.78</meta:user-defined>
    <meta:user-defined meta:name="OVERHEIDop.versieInformatie"/>
  </office:meta>
</office:document-meta>
</file>