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exploitatieplan De Volgerlanden-Oost inclusief 1e, 2e en 3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ndrik-Ido-Ambacht maken bekend (ex artikel 3.8, lid 3 en 6.12, lid 4) dat de gemeenteraad van Hendrik-Ido-Ambacht in zijn vergadering van 1 oktober 2018 het exploitatieplan De Volgerlanden-Oost inclusief 1<text:span text:style-name="sup">e</text:span>, 2<text:span text:style-name="sup">e</text:span> en 3<text:span text:style-name="sup">e</text:span> herziening heeft vastgesteld. </text:p>
            <text:p text:style-name="tussenkopcur">
            <text:span text:style-name="nadrukcur">
              <text:span text:style-name="nadrukvet">Terinzagelegging </text:span>
            </text:span>
          </text:p>
            <text:p text:style-name="common-al">Het vaststellingsbesluit van de derde herziening van het exploitatieplan De Volgerlanden-Oost wordt op grond van artikel 6.12, lid 4 van de Wet ruimtelijke ordening en artikel 3.12 van de Algemene wet bestuursrecht voor eenieder met ingang van 18 oktober 2018 tot en met 29 november 2018 op de volgende wijzen ter inzage gelegd, beschikbaar gesteld en raadpleegbaar gemaakt: </text:p>
            <text:p text:style-name="common-al">Het bovenstaande stuk ligt met bijbehorende stukken met ingang van 18 oktober 2018 tot en met 29 november 2018 voor een ieder ter inzage in de publieksruimte van het gemeentehuis. Openingstijden publieksruimte gemeentehuis, Weteringsingel 1: maandag t/m donderdag van 8.30 en 17.00 uur en vrijdag van 8.30 tot 16.00 uur. </text:p>
            <text:p text:style-name="common-al">Tevens zijn bovenstaande stukken te raadplegen via de gemeentelijke website; www.h-i-ambacht.nl (onder 'Wonen en wijken' en dan de rubriek 'ruimtelijke plannen') en de landelijke website www.ruimtelijkeplannen.nl.</text:p>
            <text:p text:style-name="common-al">Het Identificatienummer (IDN) van het uitwerkingsplan is: NL.IMRO.0531.EP06Volgerloost3hz-3001</text:p>
            <text:p text:style-name="common-al">De bronbestanden zijn beschikbaar via<text:a xlink:href="https://ro.h-i-ambacht.nl/0531/4F34E4BB-1FDE-4EF6-B21C-B9CCCDD634AA/" xlink:type="simple">https://ro.h-i-ambacht.nl/0531/4F34E4BB-1FDE-4EF6-B21C-B9CCCDD634AA/</text:a></text:p>
            <text:p text:style-name="common-al">De geconsolideerde versie van het exploitatieplan wordt ook ter inzage gelegd maar is enkel van informatieve aard. </text:p>
            <text:p text:style-name="tussenkopcur">
            <text:span text:style-name="nadrukcur">
              <text:span text:style-name="nadrukvet">Beroepsmogelijkheid</text:span>
            </text:span>
          </text:p>
            <text:p text:style-name="common-al">Beroep tegen een herzieningsbesluit is uitgesloten voor zover het betrekking heeft op niet-structurele onderdelen. Het in deze bekendmaking bedoeld vaststellingsbesluit heeft geen betrekking op structurele onderdelen.</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120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0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0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exploitatieplan De Volgerlanden-Oost inclusief 1e, 2e en 3e herzi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203</meta:user-defined>
    <meta:user-defined meta:name="OVERHEIDop.GmbID/DC.identifier">gmb-2018-221203</meta:user-defined>
    <meta:user-defined meta:name="OVERHEID.TaxonomieBeleidsagenda/OVERHEID.category">Ruimte en infrastructuur | Organisatie en beleid</meta:user-defined>
    <meta:user-defined meta:name="OVERHEID.Gemeente/DC.spatial">Hendrik-Ido-Ambacht</meta:user-defined>
    <meta:user-defined meta:name="OVERHEIDop.Ruimtelijkplan/OVERHEIDop.bekendmakingBetreffendePlan">NL.IMRO.0531.EP06Volgerloost3hz-3001</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gvop.Informatietype/DC.type">Plannen | ruimtelijk</meta:user-defined>
    <meta:user-defined meta:name="OVERHEID.Gemeente/OVERHEID.authority">Hendrik-Ido-Ambacht</meta:user-defined>
    <meta:user-defined meta:name="OVERHEID.Gemeente/DCTERMS.publisher">Hendrik-Ido-Ambacht</meta:user-defined>
    <meta:user-defined meta:name="OVERHEIDop.versieInformatie"/>
  </office:meta>
</office:document-meta>
</file>